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ableColumn9" style:family="table-column">
      <style:table-column-properties style:column-width="1.3548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1.1812in"/>
    </style:style>
    <style:style style:name="Table8" style:family="table">
      <style:table-properties style:width="6.375in" fo:margin-left="0in" table:align="left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indent="0.1666in"/>
      <style:text-properties style:font-name="Times New Roman" style:font-name-asian="標楷體" style:font-size-complex="12pt"/>
    </style:style>
    <style:style style:name="TableRow28" style:family="table-row">
      <style:table-row-properties style:min-row-height="0.353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 style:font-size-complex="16pt"/>
    </style:style>
    <style:style style:name="P43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 style:font-size-complex="16pt"/>
    </style:style>
    <style:style style:name="P44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 style:font-size-complex="16pt"/>
    </style:style>
    <style:style style:name="P45" style:parent-style-name="內文" style:list-style-name="LFO1" style:family="paragraph">
      <style:paragraph-properties fo:line-height="0.3055in"/>
      <style:text-properties style:font-name="Times New Roman" style:font-name-asian="標楷體" fo:font-size="14pt" style:font-size-asian="14pt" style:font-size-complex="16pt"/>
    </style:style>
    <style:style style:name="P46" style:parent-style-name="內文" style:list-style-name="LFO1" style:family="paragraph">
      <style:paragraph-properties fo:line-height="0.3055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8" style:parent-style-name="內文" style:family="paragraph">
      <style:paragraph-properties fo:text-align="end" fo:line-height="0.3055in" fo:margin-left="0.2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line-break="normal" fo:text-align="end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87" style:family="table-row">
      <style:table-row-properties style:min-row-height="0.690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農學院生物資源博士班<text:s/>研究室申請表</text:p>
      <text:p text:style-name="P4"><text:span text:style-name="T5">112.02.16.</text:span><text:span text:style-name="T6">所</text:span><text:span text:style-name="T7">版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申請人</text:p>
          </table:table-cell>
          <table:table-cell table:style-name="TableCell18">
            <text:p text:style-name="P19"/>
          </table:table-cell>
          <table:table-cell table:style-name="TableCell20">
            <text:p text:style-name="P21">年級</text:p>
          </table:table-cell>
          <table:table-cell table:style-name="TableCell22">
            <text:p text:style-name="P23"/>
          </table:table-cell>
          <table:table-cell table:style-name="TableCell24">
            <text:p text:style-name="P25">申請日期</text:p>
          </table:table-cell>
          <table:table-cell table:style-name="TableCell26">
            <text:p text:style-name="P27">年<text:s/><text:s/>月<text:s/><text:s/>日</text:p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e-mail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申請研究室</text:p>
            <text:p text:style-name="P40">注意事項</text:p>
          </table:table-cell>
          <table:table-cell table:style-name="TableCell41" table:number-columns-spanned="5">
            <text:list text:style-name="LFO1" text:continue-numbering="true">
              <text:list-item>
                <text:p text:style-name="P42">勿占用其他人或閒置空間。</text:p>
              </text:list-item>
              <text:list-item>
                <text:p text:style-name="P43">若一週使用空間頻率及時數不高，得與其他研究生共用位置。</text:p>
              </text:list-item>
              <text:list-item>
                <text:p text:style-name="P44">若填寫不實，所辦得提早要求歸還。</text:p>
              </text:list-item>
              <text:list-item>
                <text:p text:style-name="P45">休學、退學及畢業者請一週內歸還空間、鑰匙。</text:p>
              </text:list-item>
              <text:list-item>
                <text:p text:style-name="P46"><text:span text:style-name="T47">限個人使用外，不得作其他用途。</text:span></text:p>
              </text:list-item>
            </text:list>
            <text:p text:style-name="P48"><text:span text:style-name="T49">使用者簽名：</text:span><text:span text:style-name="T50">_________________</text:span><text:span text:style-name="T51"><text:s text:c="15"/></text:span></text:p>
            <text:p text:style-name="P52"><text:span text:style-name="T53">指導教授簽名：</text:span><text:span text:style-name="T54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核定情形</text:p>
          </table:table-cell>
          <table:table-cell table:style-name="TableCell58" table:number-columns-spanned="5">
            <text:p text:style-name="P59"><text:span text:style-name="T60">□</text:span><text:span text:style-name="T61">通過：</text:span></text:p>
            <text:p text:style-name="P62"><text:span text:style-name="T63">□</text:span><text:span text:style-name="T64">不通過，原因：</text:span></text:p>
            <text:p text:style-name="P65"><text:span text:style-name="T66">座位配置：</text:span><text:span text:style-name="T67"><text:s text:c="12"/></text:span><text:span text:style-name="T68"><text:s text:c="2"/></text:span><text:span text:style-name="T69">(</text:span><text:span text:style-name="T70">所辦填寫</text:span><text:span text:style-name="T71">)</text:span><draw:frame draw:z-index="251657728" draw:id="id0" draw:style-name="a0" draw:name="Object 2" text:anchor-type="paragraph" svg:x="0.08958in" svg:y="0.55208in" svg:width="4.48958in" svg:height="2.677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審核人/日期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鑰匙借用簽收/日期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鑰匙歸還簽收/日期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備<text:s text:c="6"/>註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2951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admin</dc:creator>
    <meta:creation-date>2023-02-16T10:00:00Z</meta:creation-date>
    <dc:date>2023-02-16T10:00:00Z</dc:date>
    <meta:print-date>2021-09-22T02:5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