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2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國立屏東科技大學生物資源博士班研究生學位論文題目與摘要</text:p>
      <text:p text:style-name="P2">經____學年第____次班務會議核定， <text:s/>主任簽章________________</text:p>
      <text:p text:style-name="P3"/>
      <text:p text:style-name="P4">姓名：________________ <text:s/>學號：___________________</text:p>
      <text:p text:style-name="P5">題目(中文)：___________________________________</text:p>
      <text:p text:style-name="P6">題目(英文)：___________________________________</text:p>
      <text:p text:style-name="P7">指導教授簽章：___________________________________</text:p>
      <text:p text:style-name="P8">繳交日期：_____________________</text:p>
      <text:p text:style-name="P9">論文摘要(中文)：</text:p>
      <text:p text:style-name="P10"/>
      <text:p text:style-name="P11"/>
      <text:p text:style-name="P12"/>
      <text:p text:style-name="P13"/>
      <text:p text:style-name="內文"><text:span text:style-name="T14">論文摘要</text:span><text:span text:style-name="T15">(</text:span><text:span text:style-name="T16">英文)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3-05-15T01:58:00Z</meta:creation-date>
    <dc:date>2023-05-15T01:58:00Z</dc:date>
    <meta:print-date>2023-05-15T01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5" meta:row-count="2" meta:non-whitespace-character-count="252"/>
  </office:meta>
</office:document-meta>
</file>